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183cm" draw:visible-area-height="10.017cm" draw:ole-draw-aspect="1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cc" draw:stroke-linejoin="miter" svg:stroke-linecap="square" draw:fill="solid" draw:fill-color="#cc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808080" draw:stroke-linejoin="miter" svg:stroke-linecap="square" draw:fill="solid" draw:fill-color="#00cc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808080" draw:stroke-linejoin="miter" svg:stroke-linecap="square" draw:fill="solid" draw:fill-color="#33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808080" draw:stroke-linejoin="miter" svg:stroke-linecap="square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808080" draw:stroke-linejoin="miter" svg:stroke-linecap="square" draw:fill="solid" draw:fill-color="#ffcc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808080" draw:stroke-linejoin="miter" svg:stroke-linecap="square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808080" draw:stroke-linejoin="miter" svg:stroke-linecap="square" draw:fill="solid" draw:fill-color="#0099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808080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808080" draw:stroke-linejoin="miter" svg:stroke-linecap="square" draw:fill="solid" draw:fill-color="#ff505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808080" draw:stroke-linejoin="miter" svg:stroke-linecap="square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80808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cc" draw:stroke-linejoin="miter" svg:stroke-linecap="square" draw:fill="solid" draw:fill-color="#ccffcc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cc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edefinito-notes">
      <style:graphic-properties draw:stroke="none" draw:fill="none" draw:fill-color="#00cc99" draw:textarea-horizontal-align="justify" draw:textarea-vertical-align="middle" fo:min-height="11.431cm" draw:shadow-offset-x="0.071cm" draw:shadow-offset-y="0.071cm" draw:shadow-color="#808080" draw:shadow-opacity="10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margin-top="0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text-align="end" fo:text-indent="0cm"/>
    </style:style>
    <style:style style:name="T1" style:family="text">
      <style:text-properties fo:color="#000099" fo:font-family="Univers" style:font-family-generic="swiss" style:font-pitch="variable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2" style:family="text">
      <style:text-properties fo:font-family="Univers" style:font-family-generic="swiss" style:font-pitch="variable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3" style:family="text">
      <style:text-properties fo:color="#ff3300" fo:font-family="Univers" style:font-family-generic="swiss" style:font-pitch="variable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4" style:family="text">
      <style:text-properties fo:font-family="Univers" style:font-family-generic="swiss" style:font-pitch="variable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5" style:family="text">
      <style:text-properties fo:color="#ff3300" fo:font-family="Univers" style:font-family-generic="swiss" style:font-pitch="variable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6" style:family="text">
      <style:text-properties fo:font-family="Univers" style:font-family-generic="swiss" style:font-pitch="variable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7" style:family="text">
      <style:text-properties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8" style:family="text">
      <style:text-properties fo:color="#0000cc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9" style:family="text">
      <style:text-properties fo:color="#0000cc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10" style:family="text">
      <style:text-properties fo:color="#333399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1" style:family="text">
      <style:text-properties fo:font-size="18pt" fo:language="it" fo:country="IT" style:font-size-asian="18pt" style:language-asian="it" style:country-asian="IT" style:font-size-complex="18pt" style:language-complex="it" style:country-complex="IT"/>
    </style:style>
    <style:style style:name="T12" style:family="text">
      <style:text-properties fo:color="#cc3300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3" style:family="text">
      <style:text-properties fo:font-size="12pt" fo:language="it" fo:country="IT" style:font-family-asian="Arial" style:font-family-generic-asian="swiss" style:font-pitch-asian="variable" style:font-size-asian="12pt" style:language-asian="it" style:country-asian="IT" style:font-family-complex="Arial" style:font-family-generic-complex="swiss" style:font-pitch-complex="variable" style:font-size-complex="12pt" style:language-complex="it" style:country-complex="IT"/>
    </style:style>
    <text:list-style style:name="L1">
      <text:list-level-style-bullet text:level="1" text:bullet-char="•">
        <style:list-level-properties/>
        <style:text-properties fo:font-family="Univers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Univer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>
        <draw:frame draw:name="Object 1" draw:style-name="gr1" draw:text-style-name="P1" draw:layer="layout" svg:width="19.473cm" svg:height="18.203cm" svg:x="3.1cm" svg:y="0.322cm">
          <draw:object-ole draw:class-id="62B1F4A0-A0C5-4122-8ece-57df88c97c33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Text Box 2" draw:style-name="gr2" draw:text-style-name="P3" draw:layer="layout" svg:width="1.878cm" svg:height="1.277cm" svg:x="4.701cm" svg:y="2.324cm">
          <text:list text:style-name="L1">
            <text:list-item>
              <text:p text:style-name="P2"><text:span text:style-name="T1">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.737cm" svg:height="1.277cm" svg:x="7.708cm" svg:y="4.524cm">
          <text:list text:style-name="L1">
            <text:list-item>
              <text:p text:style-name="P2"><text:span text:style-name="T1">1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3" draw:layer="layout" svg:width="1.267cm" svg:height="1.277cm" svg:x="10.588cm" svg:y="4.926cm">
          <text:list text:style-name="L1">
            <text:list-item>
              <text:p text:style-name="P2"><text:span text:style-name="T1">3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3" draw:layer="layout" svg:width="1.267cm" svg:height="1.277cm" svg:x="12.916cm" svg:y="4.926cm">
          <text:list text:style-name="L1">
            <text:list-item>
              <text:p text:style-name="P2"><text:span text:style-name="T1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3" draw:layer="layout" svg:width="1.737cm" svg:height="1.277cm" svg:x="14.402cm" svg:y="6.196cm">
          <text:list text:style-name="L1">
            <text:list-item>
              <text:p text:style-name="P2"><text:span text:style-name="T1">24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3" draw:layer="layout" svg:width="1.267cm" svg:height="1.277cm" svg:x="17.996cm" svg:y="8.312cm">
          <text:list text:style-name="L1">
            <text:list-item>
              <text:p text:style-name="P2"><text:span text:style-name="T1">9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layout" svg:width="1.737cm" svg:height="1.277cm" svg:x="15.244cm" svg:y="10.429cm">
          <text:list text:style-name="L1">
            <text:list-item>
              <text:p text:style-name="P2"><text:span text:style-name="T1">2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3" draw:layer="layout" svg:width="1.737cm" svg:height="1.277cm" svg:x="14.609cm" svg:y="13.604cm">
          <text:list text:style-name="L1">
            <text:list-item>
              <text:p text:style-name="P2"><text:span text:style-name="T1">1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3" draw:layer="layout" svg:width="1.267cm" svg:height="1.277cm" svg:x="9.529cm" svg:y="11.064cm">
          <text:list text:style-name="L1">
            <text:list-item>
              <text:p text:style-name="P2"><text:span text:style-name="T1">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3" draw:layer="layout" svg:width="1.737cm" svg:height="1.277cm" svg:x="10.566cm" svg:y="9.159cm">
          <text:list text:style-name="L1">
            <text:list-item>
              <text:p text:style-name="P2"><text:span text:style-name="T1">1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3" draw:layer="layout" svg:width="13.401cm" svg:height="0.937cm" svg:x="6.597cm" svg:y="0.472cm">
          <text:list text:style-name="L2">
            <text:list-item>
              <text:p text:style-name="P2"><text:span text:style-name="T2">Attività <text:s/>MC per provincia; dicembre 2013 n. </text:span><text:span text:style-name="T3">9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13" draw:style-name="gr5" draw:text-style-name="P3" draw:layer="layout" svg:width="1.482cm" svg:height="1.058cm" svg:x="3.175cm" svg:y="5.927cm">
          <text:list text:style-name="L1">
            <text:list-item>
              <text:p text:style-name="P4"><text:span text:style-name="T1">MS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26357 -514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4" draw:style-name="gr6" draw:text-style-name="P3" draw:layer="layout" svg:width="1.482cm" svg:height="1.058cm" svg:x="3.497cm" svg:y="7.726cm">
          <text:list text:style-name="L1">
            <text:list-item>
              <text:p text:style-name="P4"><text:span text:style-name="T1">LU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58564 -390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5" draw:style-name="gr7" draw:text-style-name="P3" draw:layer="layout" svg:width="1.482cm" svg:height="1.059cm" svg:x="6.5cm" svg:y="9.926cm">
          <text:list text:style-name="L1">
            <text:list-item>
              <text:p text:style-name="P4"><text:span text:style-name="T1">PI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61779 -20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6" draw:style-name="gr8" draw:text-style-name="P3" draw:layer="layout" svg:width="1.481cm" svg:height="1.058cm" svg:x="7.1cm" svg:y="12.524cm">
          <text:list text:style-name="L1">
            <text:list-item>
              <text:p text:style-name="P4"><text:span text:style-name="T1">LI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36000 -11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7" draw:style-name="gr9" draw:text-style-name="P3" draw:layer="layout" svg:width="1.481cm" svg:height="1.059cm" svg:x="9.9cm" svg:y="15.125cm">
          <text:list text:style-name="L1">
            <text:list-item>
              <text:p text:style-name="P4"><text:span text:style-name="T1">GR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72707 -1413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8" draw:style-name="gr10" draw:text-style-name="P3" draw:layer="layout" svg:width="1.482cm" svg:height="1.058cm" svg:x="9.525cm" svg:y="2.54cm">
          <text:list text:style-name="L1">
            <text:list-item>
              <text:p text:style-name="P4"><text:span text:style-name="T1">PT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26229 484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9" draw:style-name="gr11" draw:text-style-name="P3" draw:layer="layout" svg:width="1.482cm" svg:height="1.059cm" svg:x="13.123cm" svg:y="2.328cm">
          <text:list text:style-name="L1">
            <text:list-item>
              <text:p text:style-name="P4"><text:span text:style-name="T1">PO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6171 559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20" draw:style-name="gr12" draw:text-style-name="P3" draw:layer="layout" svg:width="1.482cm" svg:height="1.058cm" svg:x="19.685cm" svg:y="2.54cm">
          <text:list text:style-name="L1">
            <text:list-item>
              <text:p text:style-name="P4"><text:span text:style-name="T1">FI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-57086 700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21" draw:style-name="gr13" draw:text-style-name="P3" draw:layer="layout" svg:width="1.482cm" svg:height="1.059cm" svg:x="20.108cm" svg:y="4.233cm">
          <text:list text:style-name="L1">
            <text:list-item>
              <text:p text:style-name="P4"><text:span text:style-name="T1">AR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-16971 819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22" draw:style-name="gr14" draw:text-style-name="P3" draw:layer="layout" svg:width="1.482cm" svg:height="1.059cm" svg:x="20.743cm" svg:y="15.028cm">
          <text:list text:style-name="L1">
            <text:list-item>
              <text:p text:style-name="P4"><text:span text:style-name="T1">SI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-54000 -725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4" draw:style-name="gr15" draw:text-style-name="P3" draw:layer="layout" svg:width="18.499cm" svg:height="2.632cm" svg:x="6.901cm" svg:y="16.395cm">
          <text:list text:style-name="L2">
            <text:list-item>
              <text:p text:style-name="P2"><text:span text:style-name="T4">Nel censimento 2013 sono </text:span><text:span text:style-name="T5">97 </text:span><text:span text:style-name="T6">le attività</text:span><text:span text:style-name="T4"> di MC nelle Aziende Sanitarie e Ospedaliere della Regione Toscana (compreso intramoenia)</text:span><text:span text:style-name="T2">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6" draw:text-style-name="P3" draw:layer="layout" svg:width="5.6cm" svg:height="8.803cm" svg:x="0cm" svg:y="9.124cm">
          <text:list text:style-name="L3">
            <text:list-item>
              <text:p text:style-name="P5"><text:span text:style-name="T7">AMBULATORI DI MC PER DISCIPLINA</text:span></text:p>
            </text:list-item>
            <text:list-item>
              <text:p text:style-name="P5"><text:span text:style-name="T7">Agopuntura <text:s text:c="4"/></text:span><text:span text:style-name="T8">49</text:span></text:p>
            </text:list-item>
            <text:list-item>
              <text:p text:style-name="P5"><text:span text:style-name="T7">Omeopatia <text:s text:c="6"/></text:span><text:span text:style-name="T8">22</text:span></text:p>
            </text:list-item>
            <text:list-item>
              <text:p text:style-name="P5"><text:span text:style-name="T7">Fitoterapia <text:s text:c="6"/></text:span><text:span text:style-name="T9">12</text:span></text:p>
            </text:list-item>
            <text:list-item>
              <text:p text:style-name="P6"><text:span text:style-name="T7">Varie </text:span><text:span text:style-name="T10"><text:tab/></text:span><text:span text:style-name="T10"> <text:s text:c="5"/></text:span><text:span text:style-name="T11"><text:s/></text:span><text:span text:style-name="T8">14</text:span></text:p>
              <text:p text:style-name="P5"><text:span text:style-name="T7"/></text:p>
            </text:list-item>
            <text:list-item>
              <text:p text:style-name="P5"><text:span text:style-name="T7">TRATTAMENTI DI MC IN TOSCANA</text:span><text:span text:style-name="T10"> </text:span></text:p>
            </text:list-item>
            <text:list-item>
              <text:p text:style-name="P5"><text:span text:style-name="T7">2006:</text:span><text:span text:style-name="T10"> <text:s/>20,698 </text:span></text:p>
            </text:list-item>
            <text:list-item>
              <text:p text:style-name="P5"><text:span text:style-name="T7">2007:</text:span><text:span text:style-name="T10"> <text:s/>22,812</text:span></text:p>
            </text:list-item>
            <text:list-item>
              <text:p text:style-name="P5"><text:span text:style-name="T7">2008:</text:span><text:span text:style-name="T10"> <text:s/>23,515</text:span></text:p>
            </text:list-item>
            <text:list-item>
              <text:p text:style-name="P5"><text:span text:style-name="T7">2009:</text:span><text:span text:style-name="T10"> <text:s/>24,455</text:span></text:p>
            </text:list-item>
          </text:list>
          <text:list text:style-name="L4">
            <text:list-item>
              <text:p text:style-name="P5"><text:span text:style-name="T12">2013 &gt; 30,000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8" draw:style-name="gr17" draw:text-style-name="P3" draw:layer="layout" svg:width="8.246cm" svg:height="1.261cm" svg:x="10.791cm" svg:y="24.126cm">
            <text:list text:style-name="L5">
              <text:list-header>
                <text:p text:style-name="P7"><text:span text:style-name="T1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layer="layout" svg:width="15.236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it" fo:country="IT" style:language-asian="it" style:country-asian="IT" style:language-complex="it" style:country-complex="IT"/>
    </style:style>
    <style:style style:name="MT2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redefinito-title" draw:layer="backgroundobjects" svg:width="12.7cm" svg:height="9.525cm" svg:x="3.175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 </dc:creator>
    <dc:date>2015-03-16T11:32:39</dc:date>
    <meta:editing-cycles>3</meta:editing-cycles>
    <meta:editing-duration>PT11M14S</meta:editing-duration>
    <meta:document-statistic meta:object-count="49"/>
    <meta:generator>OpenOffice/4.0.1$Win32 OpenOffice.org_project/401m5$Build-9714</meta:generator>
    <meta:user-defined meta:name="Version" meta:value-type="float">1</meta:user-defined>
  </office:meta>
</office:document-meta>
</file>